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Times, serif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35cm" fo:margin-left="0cm" table:align="left" style:writing-mode="lr-tb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C" style:family="table-column">
      <style:table-column-properties style:column-width="6.202cm"/>
    </style:style>
    <style:style style:name="Таблица1.A1" style:family="table-cell">
      <style:table-cell-properties style:writing-mode="page"/>
    </style:style>
    <style:style style:name="P1" style:family="paragraph" style:parent-style-name="Heading_20_1">
      <style:text-properties officeooo:paragraph-rsid="00059b34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0796f2" officeooo:paragraph-rsid="000796f2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left="-0.026cm" fo:margin-right="0cm" fo:margin-top="0cm" fo:margin-bottom="0.005cm" style:contextual-spacing="false" fo:text-indent="0cm" style:auto-text-indent="false">
        <style:tab-stops>
          <style:tab-stop style:position="9.992cm" style:type="center"/>
          <style:tab-stop style:position="11.241cm" style:type="center"/>
          <style:tab-stop style:position="12.492cm" style:type="center"/>
          <style:tab-stop style:position="16.2cm" style:type="right"/>
        </style:tab-stops>
      </style:paragraph-properties>
      <style:text-properties officeooo:paragraph-rsid="00059b34"/>
    </style:style>
    <style:style style:name="P5" style:family="paragraph" style:parent-style-name="Standard">
      <style:paragraph-properties fo:margin-left="0.914cm" fo:margin-right="0cm" fo:margin-top="0cm" fo:margin-bottom="0.034cm" style:contextual-spacing="false" fo:text-indent="0cm" style:auto-text-indent="false">
        <style:tab-stops>
          <style:tab-stop style:position="9.931cm"/>
          <style:tab-stop style:position="11.289cm"/>
        </style:tab-stops>
      </style:paragraph-properties>
      <style:text-properties officeooo:paragraph-rsid="00059b34"/>
    </style:style>
    <style:style style:name="P6" style:family="paragraph" style:parent-style-name="Standard">
      <style:paragraph-properties fo:margin-left="0.914cm" fo:margin-right="0cm" fo:margin-top="0cm" fo:margin-bottom="0.034cm" style:contextual-spacing="false" fo:text-indent="0cm" style:auto-text-indent="false"/>
      <style:text-properties officeooo:paragraph-rsid="00059b34"/>
    </style:style>
    <style:style style:name="P7" style:family="paragraph" style:parent-style-name="Standard">
      <style:paragraph-properties fo:margin-left="4.348cm" fo:margin-right="0cm" fo:margin-top="0cm" fo:margin-bottom="0cm" style:contextual-spacing="false" fo:text-indent="0cm" style:auto-text-indent="false"/>
      <style:text-properties officeooo:paragraph-rsid="00059b34"/>
    </style:style>
    <style:style style:name="P8" style:family="paragraph" style:parent-style-name="Standard">
      <style:paragraph-properties fo:margin-left="0.411cm" fo:margin-right="0cm" fo:margin-top="0cm" fo:margin-bottom="0.026cm" style:contextual-spacing="false" fo:text-align="center" style:justify-single-word="false" fo:text-indent="0cm" style:auto-text-indent="false"/>
      <style:text-properties officeooo:paragraph-rsid="00059b34"/>
    </style:style>
    <style:style style:name="P9" style:family="paragraph" style:parent-style-name="Standard">
      <style:paragraph-properties fo:margin-left="0.429cm" fo:margin-right="0cm" fo:margin-top="0cm" fo:margin-bottom="0.044cm" style:contextual-spacing="false" fo:text-align="center" style:justify-single-word="false" fo:text-indent="0cm" style:auto-text-indent="false"/>
      <style:text-properties officeooo:paragraph-rsid="00059b34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059b34"/>
    </style:style>
    <style:style style:name="P11" style:family="paragraph" style:parent-style-name="Standard">
      <style:paragraph-properties fo:margin-top="0cm" fo:margin-bottom="0.037cm" style:contextual-spacing="false"/>
      <style:text-properties officeooo:paragraph-rsid="00059b3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officeooo:rsid="000796f2" officeooo:paragraph-rsid="000796f2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font-weight="normal" officeooo:rsid="00059b34" officeooo:paragraph-rsid="00059b34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2pt" officeooo:paragraph-rsid="00059b34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6" style:family="paragraph" style:parent-style-name="Table_20_Contents" style:list-style-name="L1">
      <style:paragraph-properties fo:text-align="start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7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2" style:font-size-asian="12pt" style:font-name-complex="Times New Roman2" style:font-size-complex="12pt"/>
    </style:style>
    <style:style style:name="P18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2" style:font-size-asian="12pt" style:font-name-complex="Times New Roman2" style:font-size-complex="12pt"/>
    </style:style>
    <style:style style:name="P19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74714" style:font-size-asian="12pt" style:font-size-complex="12pt"/>
    </style:style>
    <style:style style:name="P21" style:family="paragraph" style:parent-style-name="Text_20_body" style:list-style-name="L2">
      <style:paragraph-properties fo:text-align="start" style:justify-single-word="false" fo:orphans="2" fo:widows="2"/>
      <style:text-properties style:font-name="Times New Roman1" fo:font-size="12pt" style:font-size-asian="12pt" style:font-size-complex="12pt"/>
    </style:style>
    <style:style style:name="P22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2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 fo:font-size="14pt" style:font-name-asian="Times New Roman2" style:font-size-asian="14pt" style:font-name-complex="Times New Roman2"/>
    </style:style>
    <style:style style:name="T2" style:family="text">
      <style:text-properties style:font-name="Times New Roman1" fo:font-size="14pt" style:font-size-asian="14pt" style:font-name-complex="Times New Roman2" style:font-size-complex="14pt"/>
    </style:style>
    <style:style style:name="T3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4" style:family="text">
      <style:text-properties style:font-name="Times New Roman1" fo:font-size="14pt" fo:language="en" fo:country="US" fo:font-weight="bold" style:font-name-asian="Times New Roman2" style:font-size-asian="14pt" style:font-weight-asian="bold" style:font-name-complex="Times New Roman2"/>
    </style:style>
    <style:style style:name="T5" style:family="text">
      <style:text-properties style:font-name="Times New Roman1" fo:font-size="14pt" fo:language="en" fo:country="US" style:font-name-asian="Times New Roman2" style:font-size-asian="14pt" style:font-name-complex="Times New Roman2"/>
    </style:style>
    <style:style style:name="T6" style:family="text">
      <style:text-properties style:font-name="Times New Roman1" fo:font-size="14pt" fo:language="ru" fo:country="RU" officeooo:rsid="00059b34" style:font-name-asian="Times New Roman2" style:font-size-asian="14pt" style:font-name-complex="Times New Roman2"/>
    </style:style>
    <style:style style:name="T7" style:family="text">
      <style:text-properties style:font-name="Times New Roman1" fo:font-size="12pt" fo:language="en" fo:country="US" style:font-name-asian="Times New Roman2" style:font-size-asian="12pt" style:font-name-complex="Times New Roman2"/>
    </style:style>
    <style:style style:name="T8" style:family="text">
      <style:text-properties fo:color="#000000" loext:opacity="100%" style:text-outline="false" style:text-line-through-style="none" style:text-line-through-type="non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fo:font-weight="normal"/>
    </style:style>
    <style:style style:name="T11" style:family="text">
      <style:text-properties fo:font-variant="normal" fo:text-transform="none" fo:color="#000000" loext:opacity="100%" fo:font-size="10pt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fo:letter-spacing="normal" fo:language="ru" fo:country="RU" fo:font-style="normal" fo:font-weight="normal" officeooo:rsid="00074714"/>
    </style:style>
    <style:style style:name="T14" style:family="text">
      <style:text-properties fo:font-size="14pt" fo:language="ru" fo:country="RU" officeooo:rsid="00059b34" style:font-name-asian="Times New Roman2" style:font-size-asian="14pt" style:font-name-complex="Times New Roman2"/>
    </style:style>
    <style:style style:name="T15" style:family="text">
      <style:text-properties fo:language="ru" fo:country="RU" officeooo:rsid="00059b34" style:font-name-asian="Times New Roman2" style:font-name-complex="Times New Roman2"/>
    </style:style>
    <style:style style:name="T16" style:family="text">
      <style:text-properties fo:language="ru" fo:country="RU" officeooo:rsid="00074714"/>
    </style:style>
    <style:style style:name="T17" style:family="text">
      <style:text-properties style:font-name-asian="Times New Roman2" style:font-name-complex="Times New Roman2"/>
    </style:style>
    <style:style style:name="T18" style:family="text">
      <style:text-properties officeooo:rsid="00074714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Муниципальное бюджетное</text:span></text:p>
      <text:p text:style-name="P6"><text:span text:style-name="T2">общеобразовательное учреждение</text:span></text:p>
      <text:p text:style-name="P6"><text:span text:style-name="T2">средняя школа №23 г.Волгодонска </text:span></text:p>
      <text:p text:style-name="P6"><text:span text:style-name="T2">347386, г.Волгодонск,</text:span></text:p>
      <text:p text:style-name="P6"><text:span text:style-name="T2"><text:s/>Октябрьское <text:s/>шоссе, д. 32,</text:span></text:p>
      <text:p text:style-name="P6"><text:span text:style-name="T2">Ростовская область, Россия</text:span></text:p>
      <text:p text:style-name="P6"><text:span text:style-name="T2">телефон: 8(8639) 23-22-40</text:span></text:p>
      <text:p text:style-name="P6"><text:span text:style-name="T2">факс: 8(8639) 23-22-40</text:span></text:p>
      <text:p text:style-name="P6"><text:span text:style-name="T2">ИНН 6143081400</text:span></text:p>
      <text:p text:style-name="P5"><text:span text:style-name="T3">e-mail: school23.vdonsk@mail.ru<text:tab/><text:tab/></text:span><text:bookmark text:name="_GoBack"/></text:p>
      <text:p text:style-name="P7"><text:span text:style-name="T4"><text:s/></text:span></text:p>
      <text:p text:style-name="P8"><text:span text:style-name="T7"><text:s/></text:span></text:p>
      <text:p text:style-name="P9"><text:span text:style-name="T5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451992746320">
          <table:table-cell table:style-name="Таблица1.A1" office:value-type="string">
            <text:p text:style-name="P13">Наименование программы</text:p>
          </table:table-cell>
          <table:table-cell table:style-name="Таблица1.A1" office:value-type="string">
            <text:p text:style-name="P13">Численность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</text:p>
          </table:table-cell>
          <table:table-cell table:style-name="Таблица1.A1" office:value-type="string">
            <text:p text:style-name="P13">Реализуемые учебные предметы</text:p>
          </table:table-cell>
        </table:table-row>
        <table:table-row table:style-name="TableLine2451992746320">
          <table:table-cell table:style-name="Таблица1.A1" office:value-type="string">
            <text:p text:style-name="P14"><text:span text:style-name="T12">Общеобразовательная программа начального общего образования</text:span> </text:p>
          </table:table-cell>
          <table:table-cell table:style-name="Таблица1.A1" office:value-type="string">
            <text:p text:style-name="P3"><text:span text:style-name="T9">244</text:span></text:p>
            <text:p text:style-name="P2"/>
          </table:table-cell>
          <table:table-cell table:style-name="Таблица1.A1" office:value-type="string">
            <text:list xml:id="list601591841" text:style-name="L1">
              <text:list-item>
                <text:p text:style-name="P20"><text:span text:style-name="T17">Русский язык</text:span></text:p>
              </text:list-item>
              <text:list-item>
                <text:p text:style-name="P20">Литературное чтение</text:p>
              </text:list-item>
              <text:list-item>
                <text:p text:style-name="P22">Иностранный язык (английский) (2-4 класс)</text:p>
              </text:list-item>
              <text:list-item>
                <text:p text:style-name="P22">Математика</text:p>
              </text:list-item>
              <text:list-item>
                <text:p text:style-name="P22">Окружающий мир</text:p>
              </text:list-item>
              <text:list-item>
                <text:p text:style-name="P22">Основы религиозных культур и светской этики (4 класс)</text:p>
              </text:list-item>
              <text:list-item>
                <text:p text:style-name="P22">Изобразительное искусство</text:p>
              </text:list-item>
              <text:list-item>
                <text:p text:style-name="P22">Музыка</text:p>
              </text:list-item>
              <text:list-item>
                <text:p text:style-name="P22">Труд</text:p>
              </text:list-item>
              <text:list-item>
                <text:p text:style-name="P19">Физическая культура</text:p>
                <text:p text:style-name="P16"/>
              </text:list-item>
            </text:list>
          </table:table-cell>
        </table:table-row>
        <table:table-row table:style-name="TableLine2451992746320">
          <table:table-cell table:style-name="Таблица1.A1" office:value-type="string">
            <text:p text:style-name="P15"><text:span text:style-name="T12">Общеобразовательная программа основного общего образования</text:span> </text:p>
          </table:table-cell>
          <table:table-cell table:style-name="Таблица1.A1" office:value-type="string">
            <text:p text:style-name="P12">274</text:p>
          </table:table-cell>
          <table:table-cell table:style-name="Таблица1.A1" office:value-type="string">
            <text:list xml:id="list670577111" text:style-name="L2">
              <text:list-item>
                <text:p text:style-name="P17">Русский язык</text:p>
              </text:list-item>
              <text:list-item>
                <text:p text:style-name="P23">Литература</text:p>
              </text:list-item>
              <text:list-item>
                <text:p text:style-name="P23">Иностранный язык(англ.)</text:p>
              </text:list-item>
              <text:list-item>
                <text:p text:style-name="P23">Математика (5-6 класс)</text:p>
              </text:list-item>
              <text:list-item>
                <text:p text:style-name="P23">Алгебра (7-9 класс)</text:p>
              </text:list-item>
              <text:list-item>
                <text:p text:style-name="P23"><text:soft-page-break/>Геометрия (7-9 класс)</text:p>
              </text:list-item>
              <text:list-item>
                <text:p text:style-name="P23">Вероятность и статистика (7-9 класс)</text:p>
              </text:list-item>
              <text:list-item>
                <text:p text:style-name="P23">Информатика (7-9 класс)</text:p>
              </text:list-item>
              <text:list-item>
                <text:p text:style-name="P23">История</text:p>
              </text:list-item>
              <text:list-item>
                <text:p text:style-name="P23">Обществознание (6-9 класс)</text:p>
              </text:list-item>
              <text:list-item>
                <text:p text:style-name="P23">География</text:p>
              </text:list-item>
              <text:list-item>
                <text:p text:style-name="P23">Физика (7-9 класс)</text:p>
              </text:list-item>
              <text:list-item>
                <text:p text:style-name="P23">Химия (8-9 класс)</text:p>
              </text:list-item>
              <text:list-item>
                <text:p text:style-name="P23">Биология</text:p>
              </text:list-item>
              <text:list-item>
                <text:p text:style-name="P23">Изобразительное искусство (5-7 класс)</text:p>
              </text:list-item>
              <text:list-item>
                <text:p text:style-name="P23">Музыка(5-8класс)</text:p>
              </text:list-item>
              <text:list-item>
                <text:p text:style-name="P23">Труд</text:p>
              </text:list-item>
              <text:list-item>
                <text:p text:style-name="P23">Физическая культура</text:p>
              </text:list-item>
              <text:list-item>
                <text:p text:style-name="P23">Основы безопасности и защиты Родины <text:span text:style-name="T18">(8-9 </text:span><text:span text:style-name="T16">класс)</text:span></text:p>
              </text:list-item>
              <text:list-item>
                <text:p text:style-name="P21"><text:span text:style-name="T12">Основы духовно-нравственной культуры народов России </text:span><text:span text:style-name="T13">(5-7 класс)</text:span></text:p>
              </text:list-item>
            </text:list>
          </table:table-cell>
        </table:table-row>
        <table:table-row table:style-name="TableLine2451992746320">
          <table:table-cell table:style-name="Таблица1.A1" office:value-type="string">
            <text:p text:style-name="P15"><text:span text:style-name="T12">Общеобразовательная программа среднего общего образования</text:span> </text:p>
          </table:table-cell>
          <table:table-cell table:style-name="Таблица1.A1" office:value-type="string">
            <text:p text:style-name="P12">26</text:p>
          </table:table-cell>
          <table:table-cell table:style-name="Таблица1.A1" office:value-type="string">
            <text:list xml:id="list3794750877" text:style-name="L3">
              <text:list-item>
                <text:p text:style-name="P18">Русский язык</text:p>
              </text:list-item>
              <text:list-item>
                <text:p text:style-name="P24">Литература</text:p>
              </text:list-item>
              <text:list-item>
                <text:p text:style-name="P24">Иностранный язык</text:p>
              </text:list-item>
              <text:list-item>
                <text:p text:style-name="P24">Алгебра</text:p>
              </text:list-item>
              <text:list-item>
                <text:p text:style-name="P24">Геометрия</text:p>
              </text:list-item>
              <text:list-item>
                <text:p text:style-name="P24">Вероятность и статистика</text:p>
              </text:list-item>
              <text:list-item>
                <text:p text:style-name="P24">Информатика</text:p>
              </text:list-item>
              <text:list-item>
                <text:p text:style-name="P24">История</text:p>
              </text:list-item>
              <text:list-item>
                <text:p text:style-name="P24">Обществознание</text:p>
              </text:list-item>
              <text:list-item>
                <text:p text:style-name="P24">География</text:p>
              </text:list-item>
              <text:list-item>
                <text:p text:style-name="P24">Физика</text:p>
              </text:list-item>
              <text:list-item>
                <text:p text:style-name="P24">Химия</text:p>
              </text:list-item>
              <text:list-item>
                <text:p text:style-name="P24">Биология</text:p>
              </text:list-item>
              <text:list-item>
                <text:p text:style-name="P24">Физическая культура</text:p>
              </text:list-item>
              <text:list-item>
                <text:p text:style-name="P25"><text:span text:style-name="T12">Основы безопасности и защиты Родины</text:span></text:p>
              </text:list-item>
            </text:list>
          </table:table-cell>
        </table:table-row>
      </table:table>
      <text:h text:style-name="P1" text:outline-level="1"><text:span text:style-name="T1"/></text:h>
      <text:p text:style-name="P10"><text:span text:style-name="T1"><text:s/></text:span></text:p>
      <text:p text:style-name="P11"><text:span text:style-name="T1"><text:s/></text:span></text:p>
      <text:p text:style-name="P4"><text:span text:style-name="T1">Директор МБОУ СШ №23 г.Волгодонска <text:s/><text:tab/> <text:tab/> <text:tab/> <text:tab/>И.А. Титова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Times, serif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303cm" fo:margin-right="0cm" fo:margin-top="0cm" fo:margin-bottom="0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5-02-25T13:34:50.123000000</dc:date>
    <meta:editing-duration>PT3H2M51S</meta:editing-duration>
    <meta:editing-cycles>4</meta:editing-cycles>
    <meta:document-statistic meta:table-count="1" meta:image-count="0" meta:object-count="0" meta:page-count="2" meta:paragraph-count="71" meta:word-count="240" meta:character-count="1683" meta:non-whitespace-character-count="1532"/>
  </office:meta>
</office:document-meta>
</file>